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20000037686B59015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826cm" svg:height="23.964cm" draw:z-index="0"><draw:image xlink:href="Pictures/10000000000003020000037686B590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5</meta:editing-cycles>
    <meta:editing-duration>PT5M42S</meta:editing-duration>
    <meta:generator>LibreOffice/7.6.7.2$Linux_X86_64 LibreOffice_project/60$Build-2</meta:generator>
    <dc:date>2025-03-20T15:41:05.684021313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