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00000037281A484C3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81cm" svg:height="24.095cm" draw:z-index="0"><draw:image xlink:href="Pictures/10000000000003000000037281A484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6</meta:editing-cycles>
    <meta:editing-duration>PT50M26S</meta:editing-duration>
    <meta:generator>LibreOffice/7.6.7.2$Linux_X86_64 LibreOffice_project/60$Build-2</meta:generator>
    <dc:date>2025-03-20T15:42:13.235951115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