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46900000382425138D7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6.402cm" svg:height="21.001cm" draw:z-index="0"><draw:image xlink:href="Pictures/100000000000046900000382425138D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4</meta:editing-cycles>
    <meta:editing-duration>PT3M57S</meta:editing-duration>
    <meta:generator>LibreOffice/7.6.7.2$Linux_X86_64 LibreOffice_project/60$Build-2</meta:generator>
    <dc:date>2025-03-20T15:39:56.795897947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