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400000376E0FC5861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4.1cm" draw:z-index="0"><draw:image xlink:href="Pictures/100000000000030400000376E0FC586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8</meta:editing-cycles>
    <meta:editing-duration>PT54M34S</meta:editing-duration>
    <meta:generator>LibreOffice/7.6.7.2$Linux_X86_64 LibreOffice_project/60$Build-2</meta:generator>
    <dc:date>2025-03-20T15:47:22.513454135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