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Pictures/100000000000030A000003786576CA53.png" manifest:media-type="image/png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Изображение1" text:anchor-type="char" svg:width="20.999cm" svg:height="23.966cm" draw:z-index="0"><draw:image xlink:href="Pictures/100000000000030A000003786576CA5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1:44:09.840965724</meta:creation-date>
    <dc:title>Default</dc:title>
    <meta:editing-cycles>13</meta:editing-cycles>
    <meta:editing-duration>PT1H48S</meta:editing-duration>
    <meta:generator>LibreOffice/7.6.7.2$Linux_X86_64 LibreOffice_project/60$Build-2</meta:generator>
    <dc:date>2025-03-20T15:54:18.619708041</dc:date>
    <meta:document-statistic meta:table-count="1" meta:image-count="1" meta:object-count="0" meta:page-count="1" meta:paragraph-count="10" meta:word-count="23" meta:character-count="86" meta:non-whitespace-character-count="73"/>
  </office:meta>
</office:document-meta>
</file>