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30000036E37D12AA8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74cm" svg:height="23.885cm" draw:z-index="0"><draw:image xlink:href="Pictures/10000000000003030000036E37D12AA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3</meta:editing-cycles>
    <meta:editing-duration>PT4M7S</meta:editing-duration>
    <meta:generator>LibreOffice/7.6.7.2$Linux_X86_64 LibreOffice_project/60$Build-2</meta:generator>
    <dc:date>2025-03-20T15:39:08.877331793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